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 Black" style:font-name-complex="Arial Black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style:font-name-complex="Arial Black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TableColumn69" style:family="table-column">
      <style:table-column-properties style:column-width="0.3722in" style:use-optimal-column-width="false"/>
    </style:style>
    <style:style style:name="TableColumn70" style:family="table-column">
      <style:table-column-properties style:column-width="0.4152in" style:use-optimal-column-width="false"/>
    </style:style>
    <style:style style:name="TableColumn71" style:family="table-column">
      <style:table-column-properties style:column-width="4.602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1.684in" style:use-optimal-column-width="false"/>
    </style:style>
    <style:style style:name="Table68" style:family="table">
      <style:table-properties style:width="7.2375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style-complex="italic" style:font-size-complex="10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widows="0" fo:orphans="0" style:snap-to-layout-grid="false" fo:text-align="justify"/>
    </style:style>
    <style:style style:name="T84" style:parent-style-name="Основнойшрифтабзаца" style:family="text">
      <style:text-properties style:font-name="Times New Roman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90" style:family="table-row">
      <style:table-row-properties style:min-row-height="0.885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Основнойшрифтабзаца" style:family="text">
      <style:text-properties style:font-name="Times New Roman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tyle="italic" style:font-style-asian="italic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P102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  <style:text-properties style:font-name="Times New Roman" fo:font-style="italic" style:font-style-asian="italic" style:font-style-complex="italic" style:font-size-complex="10pt"/>
    </style:style>
    <style:style style:name="P103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justify"/>
    </style:style>
    <style:style style:name="T111" style:parent-style-name="Основнойшрифтабзаца" style:family="text">
      <style:text-properties style:font-name="Times New Roman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  <style:text-properties style:font-name="Times New Roman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justify"/>
    </style:style>
    <style:style style:name="T121" style:parent-style-name="Основнойшрифтабзаца" style:family="text">
      <style:text-properties style:font-name="Times New Roman" style:font-style-complex="italic" style:font-size-complex="10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widows="0" fo:orphans="0" style:snap-to-layout-grid="false" fo:text-align="justify"/>
    </style:style>
    <style:style style:name="T124" style:parent-style-name="Основнойшрифтабзаца" style:family="text">
      <style:text-properties style:font-name="Times New Roman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</style:style>
    <style:style style:name="T127" style:parent-style-name="Основнойшрифтабзаца" style:family="text">
      <style:text-properties style:font-name="Times New Roman" fo:font-style="italic" style:font-style-asian="italic"/>
    </style:style>
    <style:style style:name="T128" style:parent-style-name="Основнойшрифтабзаца" style:family="text">
      <style:text-properties fo:font-style="italic" style:font-style-asian="italic" style:font-style-complex="italic" style:font-size-complex="10pt"/>
    </style:style>
    <style:style style:name="TableRow129" style:family="table-row">
      <style:table-row-properties style:min-row-height="0.630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weight-complex="bold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widows="0" fo:orphans="0" fo:text-align="justify"/>
      <style:text-properties style:font-name="Times New Roman"/>
    </style:style>
    <style:style style:name="P139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Основнойшрифтабзаца" style:family="text">
      <style:text-properties style:font-name="Times New Roman" style:font-style-complex="italic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/>
      <style:text-properties style:font-name="Times New Roman" fo:font-style="italic" style:font-style-asian="italic" style:font-style-complex="italic" style:font-size-complex="10pt"/>
    </style:style>
    <style:style style:name="P153" style:parent-style-name="Абзацсписка" style:family="paragraph">
      <style:paragraph-properties fo:widows="0" fo:orphans="0" fo:margin-bottom="0in" fo:margin-left="0.0236in">
        <style:tab-stops>
          <style:tab-stop style:type="left" style:position="0.2208in"/>
        </style:tab-stops>
      </style:paragraph-properties>
      <style:text-properties style:font-name="Times New Roman" fo:font-style="italic" style:font-style-asian="ital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/>
      <style:text-properties style:font-name="Times New Roman"/>
    </style:style>
    <style:style style:name="P161" style:parent-style-name="Standard" style:family="paragraph">
      <style:paragraph-properties fo:widows="0" fo:orphans="0" fo:text-align="justify"/>
    </style:style>
    <style:style style:name="T162" style:parent-style-name="Основнойшрифтабзаца" style:family="text">
      <style:text-properties style:font-name="Times New Roman" style:font-style-complex="italic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/>
    </style:style>
    <style:style style:name="T165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166" style:family="table-row">
      <style:table-row-properties style:min-row-height="0.513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73" style:parent-style-name="Standard" style:family="paragraph">
      <style:paragraph-properties fo:widows="0" fo:orphans="0">
        <style:tab-stops>
          <style:tab-stop style:type="left" style:position="2.75in"/>
        </style:tab-stops>
      </style:paragraph-properties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Standard" style:family="paragraph">
      <style:paragraph-properties fo:widows="0" fo:orphans="0" fo:text-align="justify"/>
      <style:text-properties style:font-name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180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181" style:family="table-row">
      <style:table-row-properties style:min-row-height="0.02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widows="0" fo:orphans="0">
        <style:tab-stops>
          <style:tab-stop style:type="left" style:position="2.75in"/>
        </style:tab-stops>
      </style:paragraph-properties>
    </style:style>
    <style:style style:name="T188" style:parent-style-name="Основнойшрифтабзаца" style:family="text">
      <style:text-properties style:font-name="Times New Roman"/>
    </style:style>
    <style:style style:name="T189" style:parent-style-name="Основнойшрифтабзаца" style:family="text">
      <style:text-properties style:font-name="Times New Roman"/>
    </style:style>
    <style:style style:name="P190" style:parent-style-name="Standard" style:family="paragraph">
      <style:paragraph-properties fo:widows="0" fo:orphans="0" fo:margin-bottom="0.1388in">
        <style:tab-stops>
          <style:tab-stop style:type="left" style:position="2.75in"/>
        </style:tab-stops>
      </style:paragraph-properties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194" style:family="table-row">
      <style:table-row-properties style:min-row-height="0.027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widows="0" fo:orphans="0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widows="0" fo:orphans="0">
        <style:tab-stops>
          <style:tab-stop style:type="left" style:position="2.75in"/>
        </style:tab-stops>
      </style:paragraph-properties>
    </style:style>
    <style:style style:name="T201" style:parent-style-name="Основнойшрифтабзаца" style:family="text">
      <style:text-properties style:font-name="Times New Roman"/>
    </style:style>
    <style:style style:name="P202" style:parent-style-name="Standard" style:family="paragraph">
      <style:paragraph-properties fo:widows="0" fo:orphans="0" fo:margin-bottom="0.1388in">
        <style:tab-stops>
          <style:tab-stop style:type="left" style:position="2.75in"/>
        </style:tab-stops>
      </style:paragraph-properties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205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06" style:family="table-row">
      <style:table-row-properties style:min-row-height="0.027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bottom="0.1388in">
        <style:tab-stops>
          <style:tab-stop style:type="left" style:position="2.75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style-complex="italic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17" style:family="table-row">
      <style:table-row-properties style:min-row-height="0.02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 style:font-style-complex="italic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29" style:family="table-row">
      <style:table-row-properties style:min-row-height="0.027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/>
      <style:text-properties style:font-name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236" style:parent-style-name="Standard" style:family="paragraph">
      <style:paragraph-properties fo:widows="0" fo:orphans="0" fo:text-align="justify"/>
      <style:text-properties style:font-name="Times New Roman"/>
    </style:style>
    <style:style style:name="P237" style:parent-style-name="Standard" style:family="paragraph">
      <style:paragraph-properties fo:widows="0" fo:orphans="0" fo:text-align="justify"/>
      <style:text-properties style:font-name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  <style:text-properties style:font-name="Times New Roman"/>
    </style:style>
    <style:style style:name="TableRow240" style:family="table-row">
      <style:table-row-properties style:min-row-height="0.027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widows="0" fo:orphans="0"/>
      <style:text-properties style:font-name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 style:font-style-complex="italic" style:font-size-complex="10pt"/>
    </style:style>
    <style:style style:name="P249" style:parent-style-name="Standard" style:family="paragraph">
      <style:paragraph-properties fo:widows="0" fo:orphans="0">
        <style:tab-stops>
          <style:tab-stop style:type="left" style:position="2.75in"/>
        </style:tab-stops>
      </style:paragraph-properties>
    </style:style>
    <style:style style:name="T250" style:parent-style-name="Основнойшрифтабзаца" style:family="text">
      <style:text-properties style:font-name="Times New Roma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widows="0" fo:orphans="0" fo:text-align="justify"/>
      <style:text-properties style:font-name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255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56" style:family="table-row">
      <style:table-row-properties style:min-row-height="0.02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widows="0" fo:orphans="0"/>
      <style:text-properties style:font-name="Times New Roma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/>
      <style:text-properties style:font-name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widows="0" fo:orphans="0">
        <style:tab-stops>
          <style:tab-stop style:type="left" style:position="2.75in"/>
        </style:tab-stops>
      </style:paragraph-properties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P265" style:parent-style-name="Standard" style:family="paragraph">
      <style:paragraph-properties fo:widows="0" fo:orphans="0" fo:text-align="justify"/>
      <style:text-properties style:font-name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Times New Roman"/>
    </style:style>
    <style:style style:name="P268" style:parent-style-name="Standard" style:family="paragraph">
      <style:paragraph-properties fo:widows="0" fo:orphans="0" fo:text-align="center"/>
      <style:text-properties style:font-name="Times New Roman" style:font-style-complex="italic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271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widows="0" fo:orphans="0"/>
      <style:text-properties style:font-name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style:font-name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weight-complex="bold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81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/>
      <style:text-properties style:font-name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87" style:family="table-row">
      <style:table-row-properties style:min-row-height="0.390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  <style:text-properties style:font-name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widows="0" fo:orphans="0"/>
      <style:text-properties style:font-name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weight-complex="bold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07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311" style:family="table-row">
      <style:table-row-properties style:min-row-height="0.115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  <style:text-properties style:font-name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="Times New Roma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/>
    </style:style>
    <style:style style:name="T318" style:parent-style-name="Основнойшрифтабзаца" style:family="text">
      <style:text-properties style:font-name="Times New Roman"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321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322" style:family="table-row">
      <style:table-row-properties style:min-row-height="0.115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/>
    </style:style>
    <style:style style:name="T32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330" style:parent-style-name="Standard" style:family="paragraph">
      <style:paragraph-properties fo:widows="0" fo:orphans="0" fo:text-align="justify"/>
    </style:style>
    <style:style style:name="T331" style:parent-style-name="Основнойшрифтабзаца" style:family="text">
      <style:text-properties style:font-name="Times New Roman" style:font-style-complex="italic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style:font-size-complex="10pt"/>
    </style:style>
    <style:style style:name="TableRow334" style:family="table-row">
      <style:table-row-properties style:min-row-height="0.1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style:font-name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name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/>
    </style:style>
    <style:style style:name="T341" style:parent-style-name="Основнойшрифтабзаца" style:family="text">
      <style:text-properties style:font-name="Times New Roman" style:font-style-complex="italic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style:font-size-complex="10pt"/>
    </style:style>
    <style:style style:name="TableRow344" style:family="table-row">
      <style:table-row-properties style:min-row-height="0.115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  <style:text-properties style:font-name="Times New Roma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/>
    </style:style>
    <style:style style:name="T351" style:parent-style-name="Основнойшрифтабзаца" style:family="text">
      <style:text-properties style:font-name="Times New Roman" style:font-style-complex="italic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style:font-name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style:font-size-complex="10pt"/>
    </style:style>
    <style:style style:name="TableRow356" style:family="table-row">
      <style:table-row-properties style:min-row-height="0.2659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style:font-name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/>
    </style:style>
    <style:style style:name="T363" style:parent-style-name="Основнойшрифтабзаца" style:family="text">
      <style:text-properties style:font-name="Times New Roman" style:font-style-complex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style:font-size-complex="10pt"/>
    </style:style>
    <style:style style:name="TableRow366" style:family="table-row">
      <style:table-row-properties style:min-row-height="0.975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style:font-name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/>
      <style:text-properties style:font-name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snap-to-layout-grid="false" fo:text-align="justify"/>
    </style:style>
    <style:style style:name="T373" style:parent-style-name="Основнойшрифтабзаца" style:family="text">
      <style:text-properties style:font-name="Times New Roman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style:font-name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378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/>
      <style:text-properties style:font-name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/>
    </style:style>
    <style:style style:name="T386" style:parent-style-name="Основнойшрифтабзаца" style:family="text">
      <style:text-properties style:font-name="Times New Roman"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Times New Roma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left="0.0236in">
        <style:tab-stops>
          <style:tab-stop style:type="left" style:position="0.2208in"/>
        </style:tab-stops>
      </style:paragraph-properties>
    </style:style>
    <style:style style:name="T391" style:parent-style-name="Основнойшрифтабзаца" style:family="text">
      <style:text-properties style:font-name="Times New Roman" fo:font-style="italic" style:font-style-asian="italic" style:font-style-complex="italic" style:font-size-complex="10pt"/>
    </style:style>
    <style:style style:name="TableRow392" style:family="table-row">
      <style:table-row-properties style:min-row-height="0.3902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  <style:text-properties style:font-name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TableRow404" style:family="table-row">
      <style:table-row-properties style:min-row-height="0.390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style:font-name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/>
      <style:text-properties style:font-name="Times New Roman"/>
    </style:style>
    <style:style style:name="P41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style:font-name="Times New Roman" style:font-name-complex="Arial Black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style:font-name="Times New Roman" style:font-name-complex="Arial Black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="Times New Roman" style:font-name-complex="Arial Black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8" style:parent-style-name="Standard" style:family="paragraph">
      <style:text-properties style:font-name="Times New Roman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7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text-align="center" fo:margin-right="-0.4472in"/>
      <style:text-properties style:font-name="Times New Roman" fo:font-size="14pt" style:font-size-asian="14pt" style:font-size-complex="14pt"/>
    </style:style>
    <style:style style:name="P469" style:parent-style-name="Standard" style:family="paragraph">
      <style:paragraph-properties fo:text-align="center" fo:margin-right="-0.4472in"/>
      <style:text-properties style:font-name="Times New Roman" fo:font-size="14pt" style:font-size-asian="14pt" style:font-size-complex="14pt"/>
    </style:style>
    <style:style style:name="P47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7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8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49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0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1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2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3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4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3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54" style:parent-style-name="Standard" style:family="paragraph">
      <style:paragraph-properties fo:text-align="center" fo:margin-right="-0.4472in"/>
      <style:text-properties style:font-name="Times New Roman" fo:font-size="14pt" style:font-size-asian="14pt" style:font-size-complex="14pt"/>
    </style:style>
    <style:style style:name="P55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5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6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7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8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09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0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1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2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4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5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6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7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margin-right="-0.4472in"/>
      <style:text-properties style:font-name="Times New Roman" fo:font-size="14pt" style:font-size-asian="14pt" style:font-size-complex="14pt"/>
    </style:style>
    <style:style style:name="P619" style:parent-style-name="Standard" style:family="paragraph">
      <style:paragraph-properties fo:text-align="center" fo:line-height="150%" fo:margin-right="-0.4472in"/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Министерство образования Московской области</text:p>
      <text:p text:style-name="P5">ГБПОУ МО «Воскресенский колледж»</text:p>
      <text:p text:style-name="P6"/>
      <text:p text:style-name="P7"/>
      <text:p text:style-name="P8"/>
      <text:p text:style-name="P9"/>
      <text:p text:style-name="P10">Методические рекомендации</text:p>
      <text:p text:style-name="P11"/>
      <text:p text:style-name="P12"><text:span text:style-name="T13">к выполнению контрольной <text:s/>работы</text:span><text:span text:style-name="T14"><text:s/>№1</text:span></text:p>
      <text:p text:style-name="P15"/>
      <text:p text:style-name="P16">по дисциплине ОП.03 «Метрология, стандартизация, сертификация»</text:p>
      <text:p text:style-name="P17"/>
      <text:p text:style-name="P18">для студентов заочного отделения,</text:p>
      <text:p text:style-name="P19"/>
      <text:p text:style-name="P20">обучающихся <text:s/>по <text:s/>специальности <text:s/>13.02.11 <text:s/>«Техническая <text:s/>эксплуатация <text:s/>и</text:p>
      <text:p text:style-name="P21"><text:s/>обслуживание <text:s/>электрического <text:s/>и <text:s/>электромеханического <text:s/>оборудования</text:p>
      <text:p text:style-name="P22">(по отраслям)»</text:p>
      <text:p text:style-name="P23"/>
      <text:p text:style-name="P24"/>
      <text:p text:style-name="P25"/>
      <text:p text:style-name="P26"/>
      <text:p text:style-name="P27">Разработала: <text:s text:c="70"/>Одобрено</text:p>
      <text:p text:style-name="P28">преподаватель Ковтанюк А.Ф. <text:s text:c="38"/>на заседании ПЦК химико-механических дисциплин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г.Воскресенск</text:p>
      <text:p text:style-name="P45">2021г.</text:p>
      <text:p text:style-name="P46"/>
      <text:p text:style-name="P47"/>
      <text:p text:style-name="P48">Уважаемые студенты!</text:p>
      <text:p text:style-name="P49"><text:s text:c="3"/>Вам предстоит самостоятельно изучить дисциплину общепрофессионального цикла «Метрология, стандартизация, сертификация». Для рациональной организации работы рекомендую вам воспользоваться предложенным планом изучения дисциплины. Вы<text:s/>можете воспользоваться рекомендуемым списком литературы, можете воспользоваться более доступным способом получения информации — всемирная сеть Интернет к вашим услугам. Для самопроверки и подтверждения того, что вы освоили материал и готовы к сдаче экзамена, предлагаю выполнить тестовые контрольные задания, затрагивающие основные разделы изучаемой дисциплины. Тесты нужно распечатать и прислать на проверку преподавателю.</text:p>
      <text:p text:style-name="P50"><text:s text:c="6"/>Желаю удачи и интересной работы!</text:p>
      <text:p text:style-name="P51">Преподаватель <text:s text:c="8"/>А.Ф.Ковтанюк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План изучения дисциплины</text:p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<text:s/>Тема 1.1.</text:span><text:span text:style-name="T82"><text:s/>Основы стандартизации -6часов</text:span></text:p>
            <text:p text:style-name="P83"><text:span text:style-name="T84">Сущность стандартизации. Задачи стандартизации в управлении качеством. Нормативные документы по стандартизации.</text:span></text:p>
          </table:table-cell>
          <table:table-cell table:style-name="TableCell85" table:number-rows-spanned="7">
            <text:p text:style-name="P86"/>
          </table:table-cell>
          <table:table-cell table:style-name="TableCell87">
            <text:p text:style-name="P88"><text:span text:style-name="T89">Л3, стр.12-18,29-32, Л2, стр. 15-22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Категории и виды стандартов. Порядок разработки стандартов. Правовые основы стандартизации. Российская национальная система технического регулирования.</text:span></text:p>
          </table:table-cell>
          <table:covered-table-cell>
            <text:p text:style-name="Обычный"/>
          </table:covered-table-cell>
          <table:table-cell table:style-name="TableCell98">
            <text:p text:style-name="P99"><text:span text:style-name="T100"><text:s/></text:span><text:span text:style-name="T101">Л2, стр.22-36,</text:span>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Международная стандартизация. Международные организации по стандартизации.</text:span></text:p>
          </table:table-cell>
          <table:covered-table-cell>
            <text:p text:style-name="Обычный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Тема 1.2</text:span><text:span text:style-name="T122"><text:s/>Научно-технические принципы и методы <text:s/>стандартизации – 2часа</text:span></text:p>
            <text:p text:style-name="P123"><text:span text:style-name="T124">Основные принципы стандартизации. Взаимозаменяемость. Методы стандартизации.</text:span></text:p>
          </table:table-cell>
          <table:covered-table-cell>
            <text:p text:style-name="Обычный"/>
          </table:covered-table-cell>
          <table:table-cell table:style-name="TableCell125">
            <text:p text:style-name="P126"><text:span text:style-name="T127"><text:s/></text:span><text:span text:style-name="T128">Л1, стр.473-475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Тема 1.3.</text:span><text:span text:style-name="T137">Стандартизация основных норм взаимозаменяемости – 22 часа</text:span></text:p>
            <text:p text:style-name="P138">Основы взаимозаменяемости</text:p>
            <text:p text:style-name="P139">Общие понятия основных норм взаимозаменяемости</text:p>
          </table:table-cell>
          <table:covered-table-cell>
            <text:p text:style-name="Обычный"/>
          </table:covered-table-cell>
          <table:table-cell table:style-name="TableCell140">
            <text:p text:style-name="P141"><text:span text:style-name="T142">Л1, стр.55-60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Модель стандартизации основных норм взаимозаменяемости</text:span></text:p>
          </table:table-cell>
          <table:covered-table-cell>
            <text:p text:style-name="Обычный"/>
          </table:covered-table-cell>
          <table:table-cell table:style-name="TableCell151">
            <text:p text:style-name="P152">Л1, стр. 60-69,</text:p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Стандартизация точности типовых соединений.</text:p>
            <text:p text:style-name="P161"><text:span text:style-name="T162">Основные определения. Обозначения по ГОСТ</text:span></text:p>
          </table:table-cell>
          <table:covered-table-cell>
            <text:p text:style-name="Обычный"/>
          </table:covered-table-cell>
          <table:table-cell table:style-name="TableCell163">
            <text:p text:style-name="P164"><text:span text:style-name="T165"><text:s/>примеры обозначений размеров на чертежах деталей</text:span>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Стандартизация точности гладких цилиндрических соединений</text:p>
            <text:p text:style-name="P173"><text:a xlink:href="http://www.cherch.ru/osnovi_vzaimozamenyaemosti/schematicheskoe_graficheskoe_izobrazhenie_poley_dopuskov.html" office:target-frame-name="_top" xlink:show="replace"><text:span text:style-name="T174">Схематическое графическое изображение полей допусков</text:span></text:a></text:p>
            <text:p text:style-name="P175"/>
          </table:table-cell>
          <table:table-cell table:style-name="TableCell176" table:number-rows-spanned="7">
            <text:p text:style-name="P177"/>
          </table:table-cell>
          <table:table-cell table:style-name="TableCell178">
            <text:p text:style-name="P179"><text:span text:style-name="T180">интернет-ресурсы</text:span>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<text:a xlink:href="http://www.cherch.ru/osnovi_vzaimozamenyaemosti/sistema_dopuskov_i_posadok.html" office:target-frame-name="_top" xlink:show="replace"><text:span text:style-name="T188">Система допусков и посадок</text:span></text:a><text:span text:style-name="T189"><text:s text:c="2"/>гладких элементов деталей</text:span></text:p>
            <text:p text:style-name="P190"/>
          </table:table-cell>
          <table:covered-table-cell>
            <text:p text:style-name="Обычный"/>
          </table:covered-table-cell>
          <table:table-cell table:style-name="TableCell191">
            <text:p text:style-name="P192"><text:span text:style-name="T193">интернет-ресурсы</text:span>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<text:a xlink:href="http://www.cherch.ru/osnovi_vzaimozamenyaemosti/vibor_i_naznachenie_dopuskov_i_posadok.html" office:target-frame-name="_top" xlink:show="replace"><text:span text:style-name="T201">Выбор и назначение допусков и посадок</text:span></text:a></text:p>
            <text:p text:style-name="P202"/>
          </table:table-cell>
          <table:covered-table-cell>
            <text:p text:style-name="Обычный"/>
          </table:covered-table-cell>
          <table:table-cell table:style-name="TableCell203">
            <text:p text:style-name="P204"><text:span text:style-name="T205">интернет-ресурсы</text:span>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<text:span text:style-name="T213">Расчёт посадок.</text:span></text:p>
          </table:table-cell>
          <table:covered-table-cell>
            <text:p text:style-name="Обычный"/>
          </table:covered-table-cell>
          <table:table-cell table:style-name="TableCell214">
            <text:p text:style-name="P215"><text:span text:style-name="T216">интернет-ресурсы</text:span>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Расчет посадок.</text:span><text:span text:style-name="T225"><text:s/>Основные рекомендации по выбору посадок</text:span></text:p>
          </table:table-cell>
          <table:covered-table-cell>
            <text:p text:style-name="Обычный"/>
          </table:covered-table-cell>
          <table:table-cell table:style-name="TableCell226">
            <text:p text:style-name="P227"><text:span text:style-name="T228">интернет-ресурсы</text:span>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Практическое занятие №1</text:p>
            <text:p text:style-name="P236">Расчет посадки. Графическое изображение полей допусков и посадок.</text:p>
            <text:p text:style-name="P237"/>
          </table:table-cell>
          <table:covered-table-cell>
            <text:p text:style-name="Обычный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<text:span text:style-name="T247">Стандартизация<text:s/></text:span><text:span text:style-name="T248">точности формы и расположения поверхностей.</text:span></text:p>
            <text:p text:style-name="P249"><text:a xlink:href="http://www.cherch.ru/osnovi_vzaimozamenyaemosti/sherochovatost_mikrogeometriya_poverchnosti_mashinostroitelnich_detaley.html" office:target-frame-name="_top" xlink:show="replace"><text:span text:style-name="T250">Шероховатость (микрогеометрия) поверхности машиностроительных<text:s/></text:span></text:a><text:span text:style-name="T251"><text:s text:c="2"/>деталей.</text:span></text:p>
            <text:p text:style-name="P252"/>
          </table:table-cell>
          <table:covered-table-cell>
            <text:p text:style-name="Обычный"/>
          </table:covered-table-cell>
          <table:table-cell table:style-name="TableCell253">
            <text:p text:style-name="P254"><text:span text:style-name="T255">интернет-ресурсы</text:span>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<text:a xlink:href="http://www.cherch.ru/osnovi_vzaimozamenyaemosti/vliyanie_pogreshnosti_obrabotki_rezaniem_na_tochnost_formi_i_raspolozheniya_poverchnostey_detali.html" office:target-frame-name="_top" xlink:show="replace"><text:span text:style-name="T263">Влияние погрешности обработки резанием на точность<text:s/></text:span></text:a><text:span text:style-name="T264"><text:s/>формы и расположения поверхностей детали</text:span></text:p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<text:span text:style-name="T271">интернет-ресурсы</text:span></text:p>
          </table:table-cell>
        </table:table-row>
        <text:soft-page-break/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Тема 2.1.</text:span><text:span text:style-name="T280">Основы метрологии – 4 часа</text:span></text:p>
            <text:p text:style-name="P281">Основные термины и определения метрологии. Задачи и приоритетные направления метрологии. Нормативно-правовые и организационные основы метрологического обеспечения точности.</text:p>
          </table:table-cell>
          <table:table-cell table:style-name="TableCell282" table:number-rows-spanned="6">
            <text:p text:style-name="P283"/>
          </table:table-cell>
          <table:table-cell table:style-name="TableCell284">
            <text:p text:style-name="P285"><text:span text:style-name="T286">Л1, стр.398-405, Л3, стр.49-75</text:span>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<text:span text:style-name="T294">Международная система единиц СИ. Метрологические службы Российской Федерации. Международные организации по метрологии</text:span></text:p>
          </table:table-cell>
          <table:covered-table-cell>
            <text:p text:style-name="Обычный"/>
          </table:covered-table-cell>
          <table:table-cell table:style-name="TableCell295">
            <text:p text:style-name="P296"><text:span text:style-name="T297">Л3, стр. 42-49,</text:span>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Тема 2.2.</text:span><text:span text:style-name="T306">Средства, методы и погрешность измерений – 12 часов</text:span></text:p>
            <text:p text:style-name="P307">Методы и погрешность измерений. Средства измерения. Выбор средств измерения и контроля.</text:p>
          </table:table-cell>
          <table:covered-table-cell>
            <text:p text:style-name="Обычный"/>
          </table:covered-table-cell>
          <table:table-cell table:style-name="TableCell308">
            <text:p text:style-name="P309"><text:span text:style-name="T310">Л1, стр. 438-472</text:span>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Сертификация средств измерений. Государственный метрологический контроль и надзор за средствами измерений..</text:span></text:p>
          </table:table-cell>
          <table:covered-table-cell>
            <text:p text:style-name="Обычный"/>
          </table:covered-table-cell>
          <table:table-cell table:style-name="TableCell319">
            <text:p text:style-name="P320"><text:span text:style-name="T321">интернет-ресурсы</text:span>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<text:span text:style-name="T329">Практические <text:s/>занятия:</text:span></text:p>
            <text:p text:style-name="P330"><text:span text:style-name="T331">№2 Выбор средства измерения</text:span></text:p>
          </table:table-cell>
          <table:covered-table-cell>
            <text:p text:style-name="Обычный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№3 Контроль размеров элементов деталей штриховыми инструментами</text:span></text:p>
          </table:table-cell>
          <table:covered-table-cell>
            <text:p text:style-name="Обычный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№4 Контроль размеров деталей с помощью рабочих калибров</text:span></text:p>
          </table:table-cell>
          <table:table-cell table:style-name="TableCell352" table:number-rows-spanned="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<text:span text:style-name="T363">№5 Контроль величины суммарных параметров точности расположения и формы поверхностей элементов деталей</text:span></text:p>
          </table:table-cell>
          <table:covered-table-cell>
            <text:p text:style-name="Обычный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<text:span text:style-name="T373">Понятие сертификации и ее цели. Объекты сертификации. Основные принципы сертификации. Виды сертификации. Проведение сертификации. Правовые основы сертификации. Организационно-методические принципы сертификации. Структура органов по сертификации и их функции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интернет-ресурсы</text:span></text:p>
          </table:table-cell>
        </table:table-row>
        <table:table-row table:style-name="TableRow379">
          <table:table-cell table:style-name="TableCell380">
            <text:p text:style-name="P381">25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<text:span text:style-name="T386">Методы оценки качества продукции. Методы определения показателей качества продукции. Общие положения системы качества. Стандарты на системы качества. Реализация системы качества. Аттестация качества продукции. Документация системы качества.</text:span></text:p>
          </table:table-cell>
          <table:table-cell table:style-name="TableCell387" table:number-rows-spanned="3">
            <text:p text:style-name="P388"/>
          </table:table-cell>
          <table:table-cell table:style-name="TableCell389">
            <text:p text:style-name="P390"><text:span text:style-name="T391">интернет-ресурсы</text:span></text:p>
          </table:table-cell>
        </table:table-row>
        <table:table-row table:style-name="TableRow392">
          <table:table-cell table:style-name="TableCell393">
            <text:p text:style-name="P394">26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. Менеджмент качества. Системы менеджмента качества</text:span></text:p>
          </table:table-cell>
          <table:covered-table-cell>
            <text:p text:style-name="Обычный"/>
          </table:covered-table-cell>
          <table:table-cell table:style-name="TableCell400">
            <text:p text:style-name="P401">Самостоятельное</text:p>
            <text:p text:style-name="P402">изучениенормативных документов</text:p>
            <text:p text:style-name="P403"/>
          </table:table-cell>
        </table:table-row>
        <table:table-row table:style-name="TableRow404">
          <table:table-cell table:style-name="TableCell405">
            <text:p text:style-name="P406">27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Зачетное занятие</text:p>
          </table:table-cell>
          <table:covered-table-cell>
            <text:p text:style-name="Обычный"/>
          </table:covered-table-cell>
          <table:table-cell>
            <text:p text:style-name="Обычный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Министерство образования Московской области</text:p>
      <text:p text:style-name="P420">ГБПОУ МО «Воскресенский колледж»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Контрольная работа №1</text:p>
      <text:p text:style-name="P430"><text:span text:style-name="T431">по <text:s/>метрологии, стандартизации и <text:s/></text:span><text:span text:style-name="T432">сертификации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Проверила <text:s text:c="10"/></text:p>
      <text:p text:style-name="P446">преподаватель <text:s text:c="4"/>Ковтанюк А.Ф.</text:p>
      <text:p text:style-name="Standard"><text:span text:style-name="T447"><text:s text:c="5"/>Выполнил</text:span></text:p>
      <text:p text:style-name="P448">студент гр.ЗЭ-1……...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г.Воскресенск, 2021г.</text:p>
      <text:p text:style-name="P466"/>
      <text:soft-page-break/>
      <text:p text:style-name="P467">Тест<text:s/><text:s/>контрольных <text:s/>заданий</text:p>
      <text:p text:style-name="P468">по дисциплине «Метрология, стандартизация и сертификация»</text:p>
      <text:p text:style-name="P469"/>
      <text:p text:style-name="P470"><text:s text:c="14"/>Вариант 1</text:p>
      <text:p text:style-name="P471"/>
      <text:p text:style-name="P472">1.Укажите головную международную организацию в области стандартизации:</text:p>
      <text:p text:style-name="P473"/>
      <text:p text:style-name="P474">а)Международная организация (ИСО);</text:p>
      <text:p text:style-name="P475">б)Международная электротехническая комиссия (МЭК);</text:p>
      <text:p text:style-name="P476">в)Международный комитет по изучению научных принципов стандартизации (РЕМКО)</text:p>
      <text:p text:style-name="P477"/>
      <text:p text:style-name="P478">2.Каков<text:s/>характер требований региональных стандартов:</text:p>
      <text:p text:style-name="P479"/>
      <text:p text:style-name="P480">а)они обязательны для применения;</text:p>
      <text:p text:style-name="P481">б)являются рекомендательными;</text:p>
      <text:p text:style-name="P482">в)обязательны лишь отдельные из них</text:p>
      <text:p text:style-name="P483"/>
      <text:p text:style-name="P484">3.Допуск размера - это:</text:p>
      <text:p text:style-name="P485"/>
      <text:p text:style-name="P486">а)алгебраическая разность между предельным и номинальным размерами;</text:p>
      <text:p text:style-name="P487">б)алгебраическая<text:s/>разность между действительным и номинальным размерами;</text:p>
      <text:p text:style-name="P488">в)разность между наибольшим и наименьшим допускаемыми значениями того или иного параметра</text:p>
      <text:p text:style-name="P489"/>
      <text:p text:style-name="P490">4.Почему не следует изготавливать все детали, из которых состоит механизм с наивысшей точностью?</text:p>
      <text:p text:style-name="P491"/>
      <text:p text:style-name="P492">а)потому что он будет часто ломаться;</text:p>
      <text:p text:style-name="P493">б)потому что это экономически невыгодно;</text:p>
      <text:p text:style-name="P494">в)потому что на заводе не будет специалистов для его обслуживания</text:p>
      <text:p text:style-name="P495"/>
      <text:p text:style-name="P496">5.Действительный размер - это:</text:p>
      <text:p text:style-name="P497"/>
      <text:p text:style-name="P498">а)размер, указанный на чертеже;</text:p>
      <text:p text:style-name="P499">б)наибольший размер;</text:p>
      <text:p text:style-name="P500">в)фактический размер детали,<text:s/>полученный при её изготовлении</text:p>
      <text:p text:style-name="P501"/>
      <text:p text:style-name="P502"/>
      <text:p text:style-name="P503">6.Как называется зона, заключённая между линиями, соответствующими верхнему и нижнему отклонениям размера, при графическом изображении размера?</text:p>
      <text:p text:style-name="P504"/>
      <text:p text:style-name="P505">а)зазор;</text:p>
      <text:p text:style-name="P506">б)поле допуска размера;</text:p>
      <text:p text:style-name="P507">в)номинальный размер</text:p>
      <text:p text:style-name="P508"/>
      <text:p text:style-name="P509">7.Какими инструментами можно измерить диаметр отверстия?</text:p>
      <text:p text:style-name="P510"/>
      <text:p text:style-name="P511">а)нутромером;</text:p>
      <text:p text:style-name="P512">б)уровнем;</text:p>
      <text:p text:style-name="P513">в)микрометром</text:p>
      <text:p text:style-name="P514"/>
      <text:p text:style-name="P515">8.Укажите особенность средств измерений, называемых мерой:</text:p>
      <text:p text:style-name="P516"/>
      <text:p text:style-name="P517">а)имеют штриховые деления;</text:p>
      <text:p text:style-name="P518">б)точно воспроизводят один размер;</text:p>
      <text:p text:style-name="P519">в)измеряют величины размером более 1метра</text:p>
      <text:p text:style-name="P520"/>
      <text:p text:style-name="P521">9.Для контроля каких размеров используют калибр-скобы?</text:p>
      <text:p text:style-name="P522"/>
      <text:p text:style-name="P523">а)валов;</text:p>
      <text:p text:style-name="P524">б)отверстий;</text:p>
      <text:p text:style-name="P525">в)длин</text:p>
      <text:p text:style-name="P526"/>
      <text:p text:style-name="P527">10.К какой группе измерительных инструментов относится микрометр?</text:p>
      <text:p text:style-name="P528"/>
      <text:p text:style-name="P529">а)специальных;</text:p>
      <text:p text:style-name="P530">б)универсальных;</text:p>
      <text:p text:style-name="P531">в)комбинированных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Тест <text:s/>контрольных <text:s/>заданий</text:p>
      <text:p text:style-name="P554">по дисциплине «Метрология, стандартизация и сертификация»</text:p>
      <text:p text:style-name="P555"><text:s text:c="15"/>Вариант 2</text:p>
      <text:p text:style-name="P556"/>
      <text:p text:style-name="P557"/>
      <text:p text:style-name="P558">1.Укажите головную организацию Госстандарта России по стандартизации:</text:p>
      <text:p text:style-name="P559"/>
      <text:p text:style-name="P560">а)Всероссийский научно-исследовательский институт по стандартизации;</text:p>
      <text:p text:style-name="P561">б)Международная организация<text:s/>(ИСО);</text:p>
      <text:p text:style-name="P562">в)Всероссийский научно-исследовательский центр по стандартизации, информации и сертификации сырья, материалов и веществ (ВНИЦСМВ)</text:p>
      <text:p text:style-name="P563"/>
      <text:p text:style-name="P564">2.Каков характер международных стандартов:</text:p>
      <text:p text:style-name="P565"/>
      <text:p text:style-name="P566">а)они обязательны для применения;</text:p>
      <text:p text:style-name="P567">б)являются рекомендательными;</text:p>
      <text:p text:style-name="P568">в)обязательны лишь отдельные из них</text:p>
      <text:p text:style-name="P569"/>
      <text:p text:style-name="P570">3.Номинальный размер – это:</text:p>
      <text:p text:style-name="P571">а)алгебраическая разность между предельными значениями размера;</text:p>
      <text:p text:style-name="P572">б)размер, который служит началом отсчёта отклонений и относительно которого определяются предельные размеры;</text:p>
      <text:p text:style-name="P573">в)максимально допустимый размер детали</text:p>
      <text:p text:style-name="P574"/>
      <text:p text:style-name="P575">4.Какие причины вызывают возникновение <text:s/>погрешностей при изготовлении деталей?</text:p>
      <text:p text:style-name="P576">а)метеорологические условия;</text:p>
      <text:p text:style-name="P577">б)отсутствие необходимой документации;</text:p>
      <text:p text:style-name="P578">в)наладка станка, износ инструмента, жёсткость детали</text:p>
      <text:p text:style-name="P579"/>
      <text:p text:style-name="P580">5.Если допуск больше, то требования к изготовлению деталей:</text:p>
      <text:p text:style-name="P581">а)выше;</text:p>
      <text:p text:style-name="P582">б)ниже;</text:p>
      <text:p text:style-name="P583">в)не зависят от допуска</text:p>
      <text:p text:style-name="P584"/>
      <text:p text:style-name="P585"/>
      <text:p text:style-name="P586">6.Какому размеру соответствует нулевая линия при графическом изображении поля</text:p>
      <text:p text:style-name="P587"><text:s/>допуска:</text:p>
      <text:p text:style-name="P588"/>
      <text:p text:style-name="P589">а)номинальному;</text:p>
      <text:p text:style-name="P590">б)фактическому;</text:p>
      <text:p text:style-name="P591">в)среднему</text:p>
      <text:p text:style-name="P592"/>
      <text:p text:style-name="P593"/>
      <text:soft-page-break/>
      <text:p text:style-name="P594">7.Каким инструментом можно измерить диаметр вала?</text:p>
      <text:p text:style-name="P595"/>
      <text:p text:style-name="P596">а)нутромером;</text:p>
      <text:p text:style-name="P597">б)индикаторной головкой;</text:p>
      <text:p text:style-name="P598">в)микрометром</text:p>
      <text:p text:style-name="P599"/>
      <text:p text:style-name="P600">8.К средствам измерения (СИ) относятся:</text:p>
      <text:p text:style-name="P601"/>
      <text:p text:style-name="P602">а)микрометры, штангенциркули, штангенрейсмасы;</text:p>
      <text:p text:style-name="P603">б)микроскопы;</text:p>
      <text:p text:style-name="P604">в)меры</text:p>
      <text:p text:style-name="P605"/>
      <text:p text:style-name="P606">9.Для контроля каких размеров используют калибр-пробки?</text:p>
      <text:p text:style-name="P607"/>
      <text:p text:style-name="P608">а)валов;</text:p>
      <text:p text:style-name="P609">б)отверстий;</text:p>
      <text:p text:style-name="P610">в)длин</text:p>
      <text:p text:style-name="P611"/>
      <text:p text:style-name="P612">10.К<text:s/>какой группе средств измерений относится штангенциркуль:</text:p>
      <text:p text:style-name="P613"/>
      <text:p text:style-name="P614">а)универсальных;</text:p>
      <text:p text:style-name="P615">б)бесконтактных;</text:p>
      <text:p text:style-name="P616">в)специальных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0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12-01T19:16:00Z</meta:creation-date>
    <dc:date>2021-12-02T06:11:00Z</dc:date>
    <meta:template xlink:href="Normal" xlink:type="simple"/>
    <meta:editing-cycles>1</meta:editing-cycles>
    <meta:editing-duration>PT960S</meta:editing-duration>
    <meta:document-statistic meta:page-count="9" meta:paragraph-count="18" meta:word-count="1394" meta:character-count="9326" meta:row-count="66" meta:non-whitespace-character-count="7950"/>
  </office:meta>
</office:document-meta>
</file>